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C#m C#m Bm <text:s/>Bm <text:s/>- C#m C#m D E</text:p>
      <text:p><text:s text:c="10"/>A <text:s text:c="2"/>A <text:s text:c="2"/>C#m C#m - G#m G#m D E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A <text:s text:c="2"/>A</text:p>
      <text:p>Des adieux à jamai<text:span text:style-name="Measure_20__23_2">s</text:span> <text:s text:c="12"/>C#m C#m</text:p>
      <text:p>(Ouais), je suis au regre<text:span text:style-name="Measure_20__23_2">t</text:span> <text:s text:c="5"/>G#m G#m</text:p>
      <text:p>De te dire que je m'en vai<text:span text:style-name="Measure_20__23_2">s</text:span> <text:s text:c="4"/>D <text:s text:c="2"/>E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